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Calibri" fo:font-size="11pt" fo:font-weight="bold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line-height="150%" fo:text-indent="0.635cm" style:auto-text-indent="false"/>
      <style:text-properties style:font-name="Calibri" fo:font-size="11pt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ZYKA </text:p>
      <text:p text:style-name="P3">Metody oceniania osiągnięć ucznia</text:p>
      <text:p text:style-name="Text_20_body"> </text:p>
      <text:p text:style-name="P4">Ocenianie uczniów jest ważnym elementem procesu nauczania. Ze względu na możliwości intelektualne i zdolności muzyczne uczniów nauczyciel, dokonując oceny, bierze przede wszystkim pod uwagę:</text:p>
      <text:p text:style-name="P1">– <text:span text:style-name="T1">wysiłek wkładany przez uczniów podczas realizacji zadań ‒ projektów edukacyjnych,</text:span></text:p>
      <text:p text:style-name="P1">– <text:span text:style-name="T1">poziom uzdolnień i predyspozycji uczniów,</text:span></text:p>
      <text:p text:style-name="P1">– <text:span text:style-name="T1">postawę i zaangażowanie uczniów,</text:span></text:p>
      <text:p text:style-name="P1">– <text:span text:style-name="T1">uzyskany poziom wiedzy i umiejętności w zakresie różnych form aktywności muzycznej,</text:span></text:p>
      <text:p text:style-name="P1">– <text:span text:style-name="T1">podejmowanie przez uczniów dodatkowych działań (przynależność do chóru szkolnego, zespołu muzycznego, udział w konkursach, festiwalach, przeglądach, happeningach, koncertach solowych itp.),</text:span></text:p>
      <text:p text:style-name="P1">– <text:span text:style-name="T1">rozwijanie własnych zainteresowań i umiejętności. </text:span></text:p>
      <text:p text:style-name="P1"> </text:p>
      <text:p text:style-name="P2">Formy sprawdzania wiedzy i umiejętności: </text:p>
      <text:p text:style-name="P1">‒ <text:span text:style-name="T1">prezentacja (wypowiedź) dotycząca realizowanych tematów,</text:span></text:p>
      <text:p text:style-name="P1">‒ <text:span text:style-name="T1">praca w grupie,</text:span></text:p>
      <text:p text:style-name="P1">‒ <text:span text:style-name="T1">aktywność artystyczna </text:span></text:p>
      <text:p text:style-name="P1"><text:span text:style-name="T2">Narzędziami pomiaru są:</text:span></text:p>
      <text:p text:style-name="P1">– <text:span text:style-name="T1">odpowiedzi ustne, </text:span></text:p>
      <text:p text:style-name="P1">– <text:span text:style-name="T1">referaty,</text:span></text:p>
      <text:p text:style-name="P1">– <text:span text:style-name="T1">śpiew,</text:span></text:p>
      <text:p text:style-name="P1">– <text:span text:style-name="T1">analiza utworów muzycznych,</text:span></text:p>
      <text:p text:style-name="P1">– <text:span text:style-name="T1">zeszyt przedmiotowy/ćwiczenia,</text:span></text:p>
      <text:p text:style-name="P1">– <text:span text:style-name="T1">zadania domowe,</text:span></text:p>
      <text:p text:style-name="P1">– <text:span text:style-name="T1">aktywność ucznia na lekcji,</text:span></text:p>
      <text:p text:style-name="P1">– <text:span text:style-name="T1">wkład w przygotowanie i udział w imprezach szkolnych.</text:span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Kurczych</meta:initial-creator>
    <meta:creation-date>2021-09-15T20:32:31.59</meta:creation-date>
    <meta:document-statistic meta:table-count="0" meta:image-count="0" meta:object-count="0" meta:page-count="1" meta:paragraph-count="25" meta:word-count="142" meta:character-count="1085"/>
    <dc:date>2021-09-15T20:35:56</dc:date>
    <dc:creator>Ula Kurczych</dc:creator>
    <meta:editing-duration>PT3M33S</meta:editing-duration>
    <meta:editing-cycles>1</meta:editing-cycles>
    <meta:generator>OpenOffice/4.1.3$Win32 OpenOffice.org_project/413m1$Build-9783</meta:generator>
  </office:meta>
</office:document-meta>
</file>